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lfslag 21, 9732 MB Groningen – realiseren kleinschalige bedrijfsmatige activiteit (bso) aan huis ( 09-01-2018, 201773287) </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an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46</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46</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46</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lfslag 21, 9732 MB Groningen – realiseren kleinschalige bedrijfsmatige activiteit (bso) aan huis ( 09-01-2018, 20177328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246</meta:user-defined>
    <meta:user-defined meta:name="OVERHEIDop.GmbID/DC.identifier">gmb-2018-92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2MB 21</meta:user-defined>
    <meta:user-defined meta:name="OVERHEIDop.woonplaats">Groningen</meta:user-defined>
    <meta:user-defined meta:name="OVERHEIDop.straatnaam">Golfsla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051 583597</meta:user-defined>
    <meta:user-defined meta:name="OVERHEIDop.versieInformatie"/>
  </office:meta>
</office:document-meta>
</file>