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wijzigen van de entree van het BOB gebouw  op het perceel Wynzerdyk 3 te Oentsjerk (Olo nr. 36031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wijzigen van de entree van het BOB gebouw op het perceel Wynzerdyk 3 te Oentsjerk</text:p>
            <text:p text:style-name="common-al">Olo nr. 3603125</text:p>
            <text:p text:style-name="common-al">Het plan ligt met ingang van <text:span text:style-name="nadrukvet">3 mei 2018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245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5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5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wijzigen van de entree van het BOB gebouw  op het perceel Wynzerdyk 3 te Oentsjerk (Olo nr. 36031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456</meta:user-defined>
    <meta:user-defined meta:name="OVERHEIDop.GmbID/DC.identifier">gmb-2018-924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GP 3</meta:user-defined>
    <meta:user-defined meta:name="OVERHEIDop.woonplaats">Oentsjerk</meta:user-defined>
    <meta:user-defined meta:name="OVERHEIDop.straatnaam">Wynzerdy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890 585342</meta:user-defined>
    <meta:user-defined meta:name="OVERHEIDop.versieInformatie"/>
  </office:meta>
</office:document-meta>
</file>