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Laanstraat 34 </text:span> te Baarn</text:span> (3743 BG)                                                                      het vervangen van de winkelpui (30-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april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4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454</meta:user-defined>
    <meta:user-defined meta:name="OVERHEIDop.GmbID/DC.identifier">gmb-2018-92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G 34a</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42 469297</meta:user-defined>
    <meta:user-defined meta:name="OVERHEIDop.versieInformatie"/>
  </office:meta>
</office:document-meta>
</file>