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imon Koopmanstraat 28, 1693 BG, Wervershoof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/>
            <text:p text:style-name="last-al">met ontvangstdatum 26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gegeven_id1-3-2-2-2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imon Koopmanstraat 28, 1693 BG, Wervershoof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49</meta:user-defined>
    <meta:user-defined meta:name="OVERHEIDop.GmbID/DC.identifier">gmb-2018-9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G 28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12 526723</meta:user-defined>
    <meta:user-defined meta:name="OVERHEIDop.versieInformatie"/>
  </office:meta>
</office:document-meta>
</file>