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Aanvraag wijziging gebruiksvergunning, Eimerssingel-Wes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 </text:p>
            <text:p text:style-name="common-al"/>
            <text:p text:style-name="common-al">Zaakid: 195259995</text:p>
            <text:p text:style-name="common-al">OLO-nummer: 3483883</text:p>
            <text:p text:style-name="common-al">Omschrijving: Aanvraag wijziging gebruiksvergunning </text:p>
            <text:p text:style-name="common-al">Adres: Eimerssingel-West 3</text:p>
            <text:p text:style-name="common-al">Activiteiten: Brandveilig gebruiken </text:p>
            <text:p text:style-name="common-al">Besluit: Ontwerpbesluit verlenen</text:p>
            <text:p text:style-name="common-al">Datum ondertekening: 17 april 2018</text:p>
            <text:p text:style-name="common-al">Datum verzending: 18 april 2018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donderdag 3 mei tot donderdag 14 juni 2018. 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244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Aanvraag wijziging gebruiksvergunning, Eimerssingel-Wes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46</meta:user-defined>
    <meta:user-defined meta:name="OVERHEIDop.GmbID/DC.identifier">gmb-2018-92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W 3 1</meta:user-defined>
    <meta:user-defined meta:name="OVERHEIDop.woonplaats">Arnhem</meta:user-defined>
    <meta:user-defined meta:name="OVERHEIDop.straatnaam">Eimerssingel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5 441613</meta:user-defined>
    <meta:user-defined meta:name="OVERHEIDop.versieInformatie"/>
  </office:meta>
</office:document-meta>
</file>