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serre aan de woning op het perceel Bartlehiem 2 te Wyns (Olo nr. 36190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aanbouw aan de woning op het perceel Bartlehiem 2 te Wyns</text:p>
            <text:p text:style-name="common-al">Olo nr. 3619027</text:p>
            <text:p text:style-name="common-al">Het plan ligt met ingang van <text:span text:style-name="nadrukvet">3 me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44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4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4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plaatsen van een serre aan de woning op het perceel Bartlehiem 2 te Wyns (Olo nr. 3619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45</meta:user-defined>
    <meta:user-defined meta:name="OVERHEIDop.GmbID/DC.identifier">gmb-2018-92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J 2</meta:user-defined>
    <meta:user-defined meta:name="OVERHEIDop.woonplaats">Wyns</meta:user-defined>
    <meta:user-defined meta:name="OVERHEIDop.straatnaam">Bartlehie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4910 586995</meta:user-defined>
    <meta:user-defined meta:name="OVERHEIDop.versieInformatie"/>
  </office:meta>
</office:document-meta>
</file>