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igen oprit op het perceel Bernhardstraat 31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18 een besluit genomen op de aanvraag met zaaknummer 2018-HZ-0014 voor een omgevingsvergunning voor het realiseren van eigen oprit op locatie Bernhardstraat 31 te Avenhorn.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244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4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4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aliseren van eigen oprit op het perceel Bernhardstraat 31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92441</meta:user-defined>
    <meta:user-defined meta:name="OVERHEIDop.GmbID/DC.identifier">gmb-2018-92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JH 3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963 515080</meta:user-defined>
    <meta:user-defined meta:name="OVERHEID.EPSG28992/DC.spatial">124948.98 515077.49</meta:user-defined>
    <meta:user-defined meta:name="OVERHEIDop.versieInformatie"/>
  </office:meta>
</office:document-meta>
</file>