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leg uitrit ten behoeve van supermarkt, Utrechtseweg 280 1, 284 en 280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0142</text:p>
            <text:p text:style-name="common-al">OLO-nummer: 3500323</text:p>
            <text:p text:style-name="common-al">Datum indiening: 23 februari 2018</text:p>
            <text:p text:style-name="common-al">Omschrijving: aanleg uitrit ten behoeve van supermarkt</text:p>
            <text:p text:style-name="common-al">Adres: Utrechtseweg 280 1, 284 en 280 2 </text:p>
            <text:p text:style-name="common-al">Activiteiten: uitweg </text:p>
            <text:p text:style-name="common-al">Besluit: Besluit verlenging behandeltermijn</text:p>
            <text:p text:style-name="common-al">Datum ondertekening: 18 april 2018</text:p>
            <text:p text:style-name="common-al">Datum verzending: 20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44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anleg uitrit ten behoeve van supermarkt, Utrechtseweg 280 1, 284 en 280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40</meta:user-defined>
    <meta:user-defined meta:name="OVERHEIDop.GmbID/DC.identifier">gmb-2018-92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280 1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56 444027</meta:user-defined>
    <meta:user-defined meta:name="OVERHEIDop.versieInformatie"/>
  </office:meta>
</office:document-meta>
</file>