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 van gemeentelijke monumentaal pand, Sonsbeekwe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; 195257918</text:p>
            <text:p text:style-name="common-al">OLO-nummer: 3443645</text:p>
            <text:p text:style-name="common-al">Datum indiening: 29 januari 2018</text:p>
            <text:p text:style-name="common-al">Omschrijving: verbouw van gemeentelijke monumentaal pand </text:p>
            <text:p text:style-name="common-al">Adres: Sonsbeekweg 28  </text:p>
            <text:p text:style-name="common-al">Activiteiten: bouwen, slopen en Monumenten Gem. of Prov. Verord.</text:p>
            <text:p text:style-name="common-al">Besluit: Besluit verlenging behandeltermijn</text:p>
            <text:p text:style-name="common-al">Datum ondertekening: 18 april 2018</text:p>
            <text:p text:style-name="common-al">Datum verzending: 2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4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 van gemeentelijke monumentaal pand, Sonsbeek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39</meta:user-defined>
    <meta:user-defined meta:name="OVERHEIDop.GmbID/DC.identifier">gmb-2018-9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C 28</meta:user-defined>
    <meta:user-defined meta:name="OVERHEIDop.woonplaats">Arnhem</meta:user-defined>
    <meta:user-defined meta:name="OVERHEIDop.straatnaam">Sonsbeek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0 444454</meta:user-defined>
    <meta:user-defined meta:name="OVERHEIDop.versieInformatie"/>
  </office:meta>
</office:document-meta>
</file>