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Tijdelijke verkeersmaatregel – schietwedstrijden tijdens de Schuttersfeesten in Baexem</text:p>
      <text:section text:name="regeling_id1-3-2" text:style-name="regeling">
        <text:section text:name="aanhef_id1-3-2-1" text:style-name="aanhef">
          <text:section text:name="preambule_id1-3-2-1-1" text:style-name="preambule">
            <text:p text:style-name="al">Vanwege de schietwedstrijden tijdens de Schuttersfeesten is het noodzakelijk om tijdelijke verkeersmaatregelen te treffen. Om de (verkeers)veiligheid te waarborgen worden de onverharde weg tussen de Abenhofweg en de Kasteelweg, de onverharde weg tussen de Rijksweg (N280) en de Kasteelweg en een gedeelte van de Abenhofweg te Baexem afgesloten voor al het verkeer. Als gevolg van deze wegafzettingen worden de Abenhofweg en de Heiakker doodlopend. Deze wegen zijn afgesloten op zondag 6 mei, zaterdag 12 mei en zondag 13 mei 2018 vanaf 15.00 tot 21.30 uur.</text:p>
            <text:p text:style-name="al">Op zondag 6 mei en zondag 13 mei 2018 trekken tevens optochten door Baexem. Deze optochten starten vanaf de Molenveldstraat, via de Kerkveldstraat, Tiendenhof, Abdisstraat, Ridderstraat, Jonker van Baexemstraat, Schepenstraat en eindigen weer in de Molenveldstraat. Deze wegen worden tijdelijk afgesloten door de inzet van verkeersregelaars. Gelieve deze straten dan ook autovrij te maken.</text:p>
            <text:p text:style-name="al">
            <text:span text:style-name="nadrukvet">Bezwaarmogelijkheid </text:span>
          </text:p>
            <text:p text:style-name="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92438</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438</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438</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Tijdelijke verkeersmaatregel – schietwedstrijden tijdens de Schuttersfeesten in Baex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438</meta:user-defined>
    <meta:user-defined meta:name="OVERHEIDop.GmbID/DC.identifier">gmb-2018-92438</meta:user-defined>
    <meta:user-defined meta:name="OVERHEID.TaxonomieBeleidsagenda/OVERHEID.category">Verkeer | Organisatie en beleid</meta:user-defined>
    <meta:user-defined meta:name="OVERHEID.Gemeente/DC.spatial">Leudal</meta:user-defined>
    <meta:user-defined meta:name="OVERHEID.Organisatietype/OVERHEID.organisationType">gemeente</meta:user-defined>
    <meta:user-defined meta:name="OVERHEID.Informatietype/DC.type">officiële publicatie</meta:user-defined>
    <meta:user-defined meta:name="OVERHEID.Gemeente/DC.creator">Leudal</meta:user-defined>
    <dc:language>nl</dc:language>
    <meta:user-defined meta:name="OVERHEID.PostcodeHuisnummer/OVERHEIDop.postcodeHuisnummer">6095</meta:user-defined>
    <meta:user-defined meta:name="OVERHEIDop.woonplaats">Baexem</meta:user-defined>
    <meta:user-defined meta:name="OVERHEIDop.straatnaam">Abenhofweg</meta:user-defined>
    <meta:user-defined meta:name="OVERHEIDgvop.Informatietype/DC.type">Overige besluiten van algemene strekking</meta:user-defined>
    <meta:user-defined meta:name="OVERHEID.Gemeente/DCTERMS.publisher">Leudal</meta:user-defined>
    <meta:user-defined meta:name="OVERHEID.Gemeente/OVERHEID.authority">Leudal</meta:user-defined>
    <meta:user-defined meta:name="OVERHEID.EPSG28992/DC.spatial">188750 359089</meta:user-defined>
    <meta:user-defined meta:name="OVERHEIDop.versieInformatie"/>
  </office:meta>
</office:document-meta>
</file>