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929 - Gemeente Stadskanaal - Aangevraagd: omgevingsvergunning voor Het bouwen van een aanbouw, Kleine Borg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is de volgende omgevingsvergunning aangevraagd: Kleine Borg 10, 9502 VA Stadskanaal, Het bouwen van een aan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929 - Gemeente Stadskanaal - Aangevraagd: omgevingsvergunning voor Het bouwen van een aanbouw, Kleine Borg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37</meta:user-defined>
    <meta:user-defined meta:name="OVERHEIDop.GmbID/DC.identifier">gmb-2018-92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A 10</meta:user-defined>
    <meta:user-defined meta:name="OVERHEIDop.woonplaats">Stadskanaal</meta:user-defined>
    <meta:user-defined meta:name="OVERHEIDop.straatnaam">Kleine 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6 557161</meta:user-defined>
    <meta:user-defined meta:name="OVERHEIDop.versieInformatie"/>
  </office:meta>
</office:document-meta>
</file>