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468 - Gemeente Stadskanaal - Aangevraagd: omgevingsvergunning voor het veranderen van de gevelaanzicht, Menistenplein 10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is de volgende omgevingsvergunning aangevraagd: Menistenplein 10a, 9501 XN Stadskanaal, het veranderen van de gevelaanzich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4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468 - Gemeente Stadskanaal - Aangevraagd: omgevingsvergunning voor het veranderen van de gevelaanzicht, Menistenplein 10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34</meta:user-defined>
    <meta:user-defined meta:name="OVERHEIDop.GmbID/DC.identifier">gmb-2018-9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N 10t</meta:user-defined>
    <meta:user-defined meta:name="OVERHEIDop.woonplaats">Stadskanaal</meta:user-defined>
    <meta:user-defined meta:name="OVERHEIDop.straatnaam">Menistenplei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42 556976</meta:user-defined>
    <meta:user-defined meta:name="OVERHEIDop.versieInformatie"/>
  </office:meta>
</office:document-meta>
</file>