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noe 18 t/m 22 (even nrs), 1693 PD, Wervershoof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2 woningen en plaatsen van   erker aan zijgevel bij 1 woning </text:p>
            <text:p text:style-name="common-al"/>
            <text:p text:style-name="last-al">met ontvangstdatum 3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2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noe 18 t/m 22 (even nrs), 1693 PD, Wervershoof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26</meta:user-defined>
    <meta:user-defined meta:name="OVERHEIDop.GmbID/DC.identifier">gmb-2018-9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19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21 527900</meta:user-defined>
    <meta:user-defined meta:name="OVERHEIDop.versieInformatie"/>
  </office:meta>
</office:document-meta>
</file>