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lorynwei 1 C te Burgum vervangen handelsreclame Unive</text:p>
      <text:section text:name="zakelijke-mededeling_id1-3-2" text:style-name="zakelijke-mededeling">
        <text:section text:name="zakelijke-mededeling-tekst_id1-3-2-1" text:style-name="zakelijke-mededeling-tekst">
          <text:section text:name="tekst_id1-3-2-1-1" text:style-name="tekst">
            <text:p text:style-name="common-al">Florynwei 1 C te Burgum</text:p>
            <text:p text:style-name="common-al">Z-HZ_WABO-2018-0536    Olo: 3604377</text:p>
            <text:p text:style-name="common-al">vervangen handelsreclame Unive</text:p>
            <text:p text:style-name="common-al">Datum ontvangst: 12 april 2018</text:p>
            <text:p text:style-name="common-al">Datum besluit: 23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42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2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2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lorynwei 1 C te Burgum vervangen handelsreclame Uni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24</meta:user-defined>
    <meta:user-defined meta:name="OVERHEIDop.GmbID/DC.identifier">gmb-2018-92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P 1c</meta:user-defined>
    <meta:user-defined meta:name="OVERHEIDop.woonplaats">Burgum</meta:user-defined>
    <meta:user-defined meta:name="OVERHEIDop.straatnaam">Floryn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86 579876</meta:user-defined>
    <meta:user-defined meta:name="OVERHEIDop.versieInformatie"/>
  </office:meta>
</office:document-meta>
</file>