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orpsweg 150, 1676 GK, Twisk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V panelen op   platte dak woonhuis en schuine dak tuinhuis</text:p>
            <text:p text:style-name="common-al"/>
            <text:p text:style-name="last-al">met ontvangstdatum 2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42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2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orpsweg 150, 1676 GK, Twisk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422</meta:user-defined>
    <meta:user-defined meta:name="OVERHEIDop.GmbID/DC.identifier">gmb-2018-9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K 150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91 528681</meta:user-defined>
    <meta:user-defined meta:name="OVERHEIDop.versieInformatie"/>
  </office:meta>
</office:document-meta>
</file>