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707 - Gemeente Stadskanaal - Verleend: omgevingsvergunning voor het kappen van twee beuken, Azaleastraat 4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is de volgende omgevingsvergunning verleend: Azaleastraat 41, 9581 CB Musselkanaal, het kappen van twee beu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4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707 - Gemeente Stadskanaal - Verleend: omgevingsvergunning voor het kappen van twee beuken, Azaleastraat 4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20</meta:user-defined>
    <meta:user-defined meta:name="OVERHEIDop.GmbID/DC.identifier">gmb-2018-92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CB 41</meta:user-defined>
    <meta:user-defined meta:name="OVERHEIDop.woonplaats">Musselkanaal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65 550890</meta:user-defined>
    <meta:user-defined meta:name="OVERHEIDop.versieInformatie"/>
  </office:meta>
</office:document-meta>
</file>