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erblijfsontzegging harddrugs en straatprostitutie 2018</text:p>
      <text:section text:name="regeling_id1-3-2" text:style-name="regeling">
        <text:section text:name="aanhef_id1-3-2-1" text:style-name="aanhef">
          <text:section text:name="preambule_id1-3-2-1-1" text:style-name="preambule">
            <text:p text:style-name="al"/>
            <text:p text:style-name="al">DE BURGEMEESTER VAN DE GEMEENTE ARNHEM;</text:p>
            <text:p text:style-name="al"/>
            <text:p text:style-name="al">Overwegende dat:</text:p>
            <text:p text:style-name="al">- het wenselijk is bevoegdheden die de burgemeester in het kader van de handhaving van de openbare orde bezit, tevens te beleggen bij de Nationale Politie, die over kan gaan tot spoedige uitoefening van deze bevoegdheden;</text:p>
            <text:p text:style-name="al">- het gewenst is de bevoegdheid verblijfsontzeggingen op te leggen op grond van de artikelen 2.4.3, eerste en derde lid en 3.2.6a van de Algemeen Plaatselijke Verordening voor Arnhem (verder: APV) te mandateren aan de politiechef van de Nationale Politie, regionale eenheid Oost-Nederland;</text:p>
            <text:p text:style-name="al">- het gewenst is de bevoegdheid een verblijfsontzegging op te leggen op grond van de artikel 2.4.3, tweede lid APV te mandateren aan de politiechef en de hulp officieren van justitie van de Nationale Politie, regionale eenheid Oost-Nederland; </text:p>
            <text:p text:style-name="al"/>
            <text:p text:style-name="al">Gelet op artikel 10:3, eerste lid en artikel 10:6, eerste lid,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politiechef van de Nationale Politie, regionale eenheid Oost-Nederland – en zijn plaatsvervangers – op te dragen het opleggen van een verblijfsontzegging zoals bedoeld in artikel 2.4.3, eerste en derde lid (bevel tot verwijdering in verband met overlast harddrugs), en artikel 3.2.6a, derde lid, van de APV (bevel tot verwijdering in verband met overlast straatprostitutie); </text:p>
              </text:list-item>
              <text:list-item text:style-override="id1-3-2-2-1-3">
                <text:number>2.</text:number>
                <text:p text:style-name="al">Aan de politiechef van de Nationale Politie, regionale eenheid Oost-Nederland – en zijn plaatsvervangers – en de hulp officieren van Justitie op te dragen het opleggen van een verblijfsontzegging zoals bedoeld in artikel 2.4.3, tweede lid van de APV (bevel tot verwijdering van maximaal 48 uur in verband met overlast harddrugs);</text:p>
              </text:list-item>
              <text:list-item text:style-override="id1-3-2-2-1-4">
                <text:number>3.</text:number>
                <text:p text:style-name="al">Te bepalen dat het onder punt 1 en 2 omschreven mandaat de ‘Instructies verblijfsontzegging harddrugs- en straatprostitutie gerelateerde overlast’ zoals vastgesteld op 12 oktober 2010, gepubliceerd op 27 oktober 2010, in werking getreden op 28 oktober 2010, in acht worden genomen;</text:p>
              </text:list-item>
              <text:list-item text:style-override="id1-3-2-2-1-5">
                <text:number>4.</text:number>
                <text:p text:style-name="al">Te bepalen dat het onder punt 1 en 2 bedoelde mandaat– onder gelijktijdige intrekking van het op 10 juni 2014 genomen mandaatbesluit met zaaknummer 2014-06-00251 en documentnummer 2014.0.056.880 uitgezonderd de ‘Instructies verblijfsontzegging harddrugs- en straatprostitutie gerelateerde overlast’ welke onverkort van toepassing blijven - in werking treedt op de dag na die van bekendmaking. </text:p>
              </text:list-item>
              <text:list-item text:style-override="id1-3-2-2-1-6">
                <text:number>5.</text:number>
                <text:p text:style-name="al">Te bepalen dat dit besluit kan worden aangehaald als ‘Besluit mandaat verblijfsontzegging harddrugs en straatprostitutie 2018’.</text:p>
                <text:p text:style-name="al"/>
              </text:list-item>
            </text:list>
          </text:section>
        </text:section>
        <text:section text:name="regeling-sluiting_id1-3-2-3" text:style-name="regeling-sluiting">
          <text:section text:name="ondertekening_id1-3-2-3-1">
            <text:p><text:span text:style-name="functie">De burgemeester van Arnhem,</text:span></text:p>
            <text:p><text:span text:style-name="functie">Ahmed Marcou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4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erblijfsontzegging harddrugs en straatprostitu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16</meta:user-defined>
    <meta:user-defined meta:name="OVERHEIDop.GmbID/DC.identifier">gmb-2018-92416</meta:user-defined>
    <meta:user-defined meta:name="OVERHEID.TaxonomieBeleidsagenda/OVERHEID.category">Openbare orde en veiligheid | Organisatie en beleid</meta:user-defined>
    <meta:user-defined meta:name="OVERHEID.Gemeente/DC.spatial">Arnhem</meta:user-defined>
    <meta:user-defined meta:name="DC.source">Onbekend;</meta:user-defined>
    <meta:user-defined meta:name="OVERHEIDop.referentienummer">249604</meta:user-defined>
    <meta:user-defined meta:name="DCTERMS.alternative">Besluit mandaat verblijfsontzegging harddrugs en straatprostitutie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5-03</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09823_1</meta:user-defined>
    <meta:user-defined meta:name="OVERHEIDop.versieInformatie"/>
  </office:meta>
</office:document-meta>
</file>