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 De Middend,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 De Middend, Bovenkarspel  </text:p>
            <text:p text:style-name="common-al">Voor: een interne verbouwing en gevelwijzigingen  aan winkelcentrum Het Streekhof</text:p>
            <text:p text:style-name="common-al">Datum verzonden: 1 mei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2414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1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1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 De Middend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414</meta:user-defined>
    <meta:user-defined meta:name="OVERHEIDop.GmbID/DC.identifier">gmb-2018-92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AA 15b</meta:user-defined>
    <meta:user-defined meta:name="OVERHEIDop.woonplaats">Bovenkarspel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687 523351</meta:user-defined>
    <meta:user-defined meta:name="OVERHEIDop.versieInformatie"/>
  </office:meta>
</office:document-meta>
</file>