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1734 - Gemeente Stadskanaal - Verleend: omgevingsvergunning voor het kappen van twee eiken, Beumeesweg 126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is de volgende omgevingsvergunning verleend: Beumeesweg 126A, 9661 AL Alteveer, het kappen van twe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4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734 - Gemeente Stadskanaal - Verleend: omgevingsvergunning voor het kappen van twee eiken, Beumeesweg 126A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13</meta:user-defined>
    <meta:user-defined meta:name="OVERHEIDop.GmbID/DC.identifier">gmb-2018-92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L 126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259 563910</meta:user-defined>
    <meta:user-defined meta:name="OVERHEIDop.versieInformatie"/>
  </office:meta>
</office:document-meta>
</file>