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8 D  te Veere verleende omgevingsvergunning voor het v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dec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8 D  te Veere verleende omgevingsvergunning voor het v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41</meta:user-defined>
    <meta:user-defined meta:name="OVERHEIDop.GmbID/DC.identifier">gmb-2018-92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8d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0 395625</meta:user-defined>
    <meta:user-defined meta:name="OVERHEIDop.versieInformatie"/>
  </office:meta>
</office:document-meta>
</file>