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verlenen van exploitatievergunning en drank- en horecavergunning, Galgeriet 4, Monnick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 exploitatie- en drank- en horecavergunning ontvangen van Bierderij Waterland, voor Galgeriet 4, 1141 GK in Monnickendam.</text:p>
            <text:p text:style-name="common-al"/>
            <text:p text:style-name="common-al">De aanvragen omvat de volgende horecalokaliteiten en terrassen:</text:p>
            <text:list text:style-name="id1-3-2-1-1-4">
              <text:list-item text:style-override="id1-3-2-1-1-4-1">
                <text:number>–</text:number>
                <text:p text:style-name="al">inpandig proeflokaal van 285 m2;</text:p>
              </text:list-item>
              <text:list-item text:style-override="id1-3-2-1-1-4-2">
                <text:number>–</text:number>
                <text:p text:style-name="al">terras achterzijde van 120 m2.</text:p>
                <text:p text:style-name="al"/>
              </text:list-item>
            </text:list>
            <text:p text:style-name="common-al">De burgemeester is voornemens om op grond van artikel 2:28a van de Algemene Plaatselijke Verordening Waterland 2010 medewerking te verlenen aan een exploitatievergunning. Tevens is de burgemeester voornemens op grond van artikel 3 van de Drank- en Horecawet medewerking te verlenen aan een vergunning voor het uitoefenen van een horecabedrijf </text:p>
            <text:p text:style-name="common-al"/>
            <text:p text:style-name="common-al">Belanghebbenden kunnen binnen een termijn van twee weken na publicatie, dus tot uiterlijk 17 mei 2018, een eventuele zienswijze of bedenking bekend maken bij de burgemeester van Waterland. Burgemeester van Waterland, Postbus 1000, 1140 BA MONNICKENDAM.</text:p>
            <text:p text:style-name="common-al"/>
            <text:p text:style-name="last-al">Voor meer informatie kunt u telefonisch contact opnemen met de Afdeling Algemene en Juridische Zaken via telefoonnummer (0299) 658 6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24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xploitatievergunning en drank- en horecavergunning, Galgeriet 4,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409</meta:user-defined>
    <meta:user-defined meta:name="OVERHEIDop.GmbID/DC.identifier">gmb-2018-924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K 4</meta:user-defined>
    <meta:user-defined meta:name="OVERHEIDop.woonplaats">Monnickendam</meta:user-defined>
    <meta:user-defined meta:name="OVERHEIDop.straatnaam">Galgeriet</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389 496840</meta:user-defined>
    <meta:user-defined meta:name="OVERHEIDop.versieInformatie"/>
  </office:meta>
</office:document-meta>
</file>