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883 - Gemeente Stadskanaal - Verleend: omgevingsvergunning voor het kappen van één esdoorn, Schoolkade 1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is de volgende omgevingsvergunning verleend: Schoolkade 131, 9581 HG Musselkanaal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4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883 - Gemeente Stadskanaal - Verleend: omgevingsvergunning voor het kappen van één esdoorn, Schoolkade 13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08</meta:user-defined>
    <meta:user-defined meta:name="OVERHEIDop.GmbID/DC.identifier">gmb-2018-92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HG 131</meta:user-defined>
    <meta:user-defined meta:name="OVERHEIDop.woonplaats">Musselkanaal</meta:user-defined>
    <meta:user-defined meta:name="OVERHEIDop.straatnaam">School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315 553183</meta:user-defined>
    <meta:user-defined meta:name="OVERHEIDop.versieInformatie"/>
  </office:meta>
</office:document-meta>
</file>