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 mei 2018 in de Gazet Bergen op Zoom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A. Celik (03-01-1965), A.L. van Dien (22-04-1969), I.J. Kuijlen (03-06-1950), M. Leenheer (24-09-1998), </text:span>
            </text:span>
            <text:span text:style-name="nadrukvet">
              <text:span text:style-name="nadrukcur">L. Mendy (22-04-1992), I. Rustom (06-03-1987)</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24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01</meta:user-defined>
    <meta:user-defined meta:name="OVERHEIDop.GmbID/DC.identifier">gmb-2018-92401</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