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96, 9711 HL Groningen – plaatsen zonnepanelen ( 10-01-2018, 201773046)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96, 9711 HL Groningen – plaatsen zonnepanelen ( 10-01-2018, 201773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40</meta:user-defined>
    <meta:user-defined meta:name="OVERHEIDop.GmbID/DC.identifier">gmb-2018-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9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5 581505</meta:user-defined>
    <meta:user-defined meta:name="OVERHEIDop.versieInformatie"/>
  </office:meta>
</office:document-meta>
</file>