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38253 - Ambachtsweg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Ambachtsweg 3 te Groesbeek</text:p>
            <text:p text:style-name="tussenkopcur">Omschrijving: afwijken van de bestemmingsplan</text:p>
            <text:p text:style-name="tussenkopcur">Datum ontvangst: 26 april 2018</text:p>
            <text:p text:style-name="tussenkopcur">Zaaknummer ODRN: W.Z18.10454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39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38253 - Ambachtsweg 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99</meta:user-defined>
    <meta:user-defined meta:name="OVERHEIDop.GmbID/DC.identifier">gmb-2018-923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Z 3</meta:user-defined>
    <meta:user-defined meta:name="OVERHEIDop.woonplaats">Groesbeek</meta:user-defined>
    <meta:user-defined meta:name="OVERHEIDop.straatnaam">Ambacht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69 420951</meta:user-defined>
    <meta:user-defined meta:name="OVERHEIDop.versieInformatie"/>
  </office:meta>
</office:document-meta>
</file>