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185 - Gemeente Stadskanaal - Verleend: omgevingsvergunning voor het kappen van één esdoorn, Kruisstraat 4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is de volgende omgevingsvergunning verleend: Kruisstraat 42, 9581 EC Musselkanaa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39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185 - Gemeente Stadskanaal - Verleend: omgevingsvergunning voor het kappen van één esdoorn, Kruisstraat 4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96</meta:user-defined>
    <meta:user-defined meta:name="OVERHEIDop.GmbID/DC.identifier">gmb-2018-92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C 42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874 550409</meta:user-defined>
    <meta:user-defined meta:name="OVERHEIDop.versieInformatie"/>
  </office:meta>
</office:document-meta>
</file>