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eldelozepad 20, 1671 GS, Medemblik 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chalet </text:p>
            <text:p text:style-name="common-al"/>
            <text:p text:style-name="last-al">met ontvangstdatum 25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239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9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eldelozepad 20, 1671 GS, Medemblik 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394</meta:user-defined>
    <meta:user-defined meta:name="OVERHEIDop.GmbID/DC.identifier">gmb-2018-92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S 20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28 531211</meta:user-defined>
    <meta:user-defined meta:name="OVERHEIDop.versieInformatie"/>
  </office:meta>
</office:document-meta>
</file>