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tsteeg 1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rtsteeg 18, 5331 PE Kerkdriel</text:p>
            <text:p text:style-name="common-al">De verleende vergunning is verzonden op 20 april 2018 en heeft betrekking op het uitbreiden van een champignonkwekerij, aanleggen inrit en retentiebekk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tsteeg 18,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2</meta:user-defined>
    <meta:user-defined meta:name="OVERHEIDop.GmbID/DC.identifier">gmb-2018-9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E 18</meta:user-defined>
    <meta:user-defined meta:name="OVERHEIDop.woonplaats">Kerkdriel</meta:user-defined>
    <meta:user-defined meta:name="OVERHEIDop.straatnaam">Wert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38 418903</meta:user-defined>
    <meta:user-defined meta:name="OVERHEIDop.versieInformatie"/>
  </office:meta>
</office:document-meta>
</file>