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Rietwijkeroordweg 66 - kwek/Noordpolderweg 13, Aalsmeer - Zaaknummer 2018/0081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Kwekerij Twaalfhoven Aalsmeer BV een overeenkomst tot kostenverhaal is gesloten met betrekking tot het in ontwikkeling brengen van de locatie Rietwijkeroordweg 66 in Aalsmeer. De gemeente is bereid om mee te werken aan een wijziging van het bestemmingsplan 'Schinkelpolder' op grond van de daarin opgenomen wijzigingsbevoegdheid ten behoeve van het realiseren van een agrarische bedrijfswoning op Rietwijkeroordweg 66 en het slopen van een woning op het perceel Noordpolderweg 13. </text:p>
            <text:p text:style-name="tussenkopcur">
            <text:span text:style-name="nadrukvet">Inzage </text:span>
            <text:span text:style-name="nadrukvet">vanaf 3 mei 2018</text:span>
          </text:p>
            <text:p text:style-name="common-al">Een zakelijke beschrijving van de overeenkomst ligt ter inzage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39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Rietwijkeroordweg 66 - kwek/Noordpolderweg 13, Aalsmeer - Zaaknummer 2018/008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391</meta:user-defined>
    <meta:user-defined meta:name="OVERHEIDop.GmbID/DC.identifier">gmb-2018-92391</meta:user-defined>
    <meta:user-defined meta:name="OVERHEID.TaxonomieBeleidsagenda/OVERHEID.category">Ruimte en infrastructuur | Organisatie en beleid</meta:user-defined>
    <meta:user-defined meta:name="OVERHEID.Gemeente/DC.spatial">Aalsmeer</meta:user-defined>
    <meta:user-defined meta:name="DC.source">artikel 6.24, derde lid, van de Wet ruimtelijke ordening;1.0:c:BWBR0020449&amp;artikel=6.24&amp;lid=3&amp;g=2016-04-14</meta:user-defined>
    <meta:user-defined meta:name="DC.source">artikel 6.2.12 van het Besluit ruimtelijke ordening;1.0:c:BWBR0023798&amp;artikel=6.2.12&amp;g=2017-07-01</meta:user-defined>
    <meta:user-defined meta:name="DCTERMS.abstract">Gemeente is bereid medewerking te verlenen aan realisatie van een agrarische bedrijfswoning aan Rietwijkeroordweg 66 én het slopen van eenzelfde woning op Noordpolderweg 13 dmv een overeenkomst tot kostenverhaal voor het wijzigen van het bestemmingsplan. Hiervoor zijn exploitatiebijdragen benodig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2</meta:user-defined>
    <meta:user-defined meta:name="OVERHEIDop.woonplaats">Aalsmeer</meta:user-defined>
    <meta:user-defined meta:name="OVERHEIDop.straatnaam">Rietwijkeroord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5338 478531</meta:user-defined>
    <meta:user-defined meta:name="OVERHEIDop.versieInformatie"/>
  </office:meta>
</office:document-meta>
</file>