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lre's End,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Gelre's End, Hedel</text:p>
            <text:p text:style-name="common-al">De verleende vergunning is verzonden op 20 april 2018 en heeft betrekking op het plaatsen van een aantal sporttoestelle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238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8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8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lre's End, He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387</meta:user-defined>
    <meta:user-defined meta:name="OVERHEIDop.GmbID/DC.identifier">gmb-2018-92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TC 16</meta:user-defined>
    <meta:user-defined meta:name="OVERHEIDop.woonplaats">Hedel</meta:user-defined>
    <meta:user-defined meta:name="OVERHEIDop.straatnaam">Koningin Wilhelmina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310 417602</meta:user-defined>
    <meta:user-defined meta:name="OVERHEIDop.versieInformatie"/>
  </office:meta>
</office:document-meta>
</file>