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Torenlaan 4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Torenlaan 41, 5328 CL Rossum</text:p>
            <text:p text:style-name="common-al">De verleende vergunning is verzonden op 25 april 2018 en heeft betrekking op het wijzigen van een kinderdagverblijf.</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Torenlaan 41,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85</meta:user-defined>
    <meta:user-defined meta:name="OVERHEIDop.GmbID/DC.identifier">gmb-2018-9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L 41</meta:user-defined>
    <meta:user-defined meta:name="OVERHEIDop.woonplaats">Rossum</meta:user-defined>
    <meta:user-defined meta:name="OVERHEIDop.straatnaam">Toren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72 423719</meta:user-defined>
    <meta:user-defined meta:name="OVERHEIDop.versieInformatie"/>
  </office:meta>
</office:document-meta>
</file>