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Meren 11 te Jistrum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De Meren 11 te Jistrum</text:p>
            <text:p text:style-name="common-al">Z-HZ_WABO-2018-0484    Olo: 3585247</text:p>
            <text:p text:style-name="common-al">het bouwen van een garage</text:p>
            <text:p text:style-name="common-al">Datum ontvangst: 04 april 2018</text:p>
            <text:p text:style-name="common-al">Datum besluit: 25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238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8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8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Meren 11 te Jistrum het bouw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84</meta:user-defined>
    <meta:user-defined meta:name="OVERHEIDop.GmbID/DC.identifier">gmb-2018-92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GM 11</meta:user-defined>
    <meta:user-defined meta:name="OVERHEIDop.woonplaats">Jistrum</meta:user-defined>
    <meta:user-defined meta:name="OVERHEIDop.straatnaam">De Me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496 580932</meta:user-defined>
    <meta:user-defined meta:name="OVERHEIDop.versieInformatie"/>
  </office:meta>
</office:document-meta>
</file>