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23A te Venlo</text:span>
            </text:span>
          </text:p>
            <text:p text:style-name="common-al">Voor het veranderen van een bedrijfsgebouw in 8 appartementen</text:p>
            <text:p text:style-name="common-al">Ontvangen op 23 april 2018</text:p>
            <text:p text:style-name="common-al">Kenmerk 13164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38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83</meta:user-defined>
    <meta:user-defined meta:name="OVERHEIDop.GmbID/DC.identifier">gmb-2018-92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H 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99.73 375427.93</meta:user-defined>
    <meta:user-defined meta:name="OVERHEIDop.versieInformatie"/>
  </office:meta>
</office:document-meta>
</file>