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De Haar, Ammerzoden</text:p>
            <text:p text:style-name="common-al">De verleende vergunning is verzonden op 20 april 2018 en heeft betrekking op het organiseren van het jaarlijkse feestweekend 24 tot en met 26 augustus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238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e Haar,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80</meta:user-defined>
    <meta:user-defined meta:name="OVERHEIDop.GmbID/DC.identifier">gmb-2018-92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DB 14</meta:user-defined>
    <meta:user-defined meta:name="OVERHEIDop.woonplaats">Ammerzoden</meta:user-defined>
    <meta:user-defined meta:name="OVERHEIDop.straatnaam">De Haa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67 417698</meta:user-defined>
    <meta:user-defined meta:name="OVERHEIDop.versieInformatie"/>
  </office:meta>
</office:document-meta>
</file>