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snagelhof 18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asnagelhof 18, 5324 DG Ammerzoden</text:p>
            <text:p text:style-name="common-al">De melding is ontvangen op 23 april 2018 en heeft betrekking op de aanleg van een gesloten bodemenergiesysteem buiten inrichting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23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snagelhof 18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79</meta:user-defined>
    <meta:user-defined meta:name="OVERHEIDop.GmbID/DC.identifier">gmb-2018-9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G 18</meta:user-defined>
    <meta:user-defined meta:name="OVERHEIDop.woonplaats">Ammerzoden</meta:user-defined>
    <meta:user-defined meta:name="OVERHEIDop.straatnaam">Pasnagels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54 417592</meta:user-defined>
    <meta:user-defined meta:name="OVERHEIDop.versieInformatie"/>
  </office:meta>
</office:document-meta>
</file>