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geest 90, 1911AL, Uitgeest,  het vervangen van een garagedak, ontvangstdatum aanvraag  26 april 2018 (WABO1800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237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geest 90, 1911AL, Uitgeest,  het vervangen van een garagedak, ontvangstdatum aanvraag  26 april 2018 (WABO18006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2378</meta:user-defined>
    <meta:user-defined meta:name="OVERHEIDop.GmbID/DC.identifier">gmb-2018-92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L 90</meta:user-defined>
    <meta:user-defined meta:name="OVERHEIDop.woonplaats">Uitgeest</meta:user-defined>
    <meta:user-defined meta:name="OVERHEIDop.straatnaam">Westergees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16 503827</meta:user-defined>
    <meta:user-defined meta:name="OVERHEIDop.versieInformatie"/>
  </office:meta>
</office:document-meta>
</file>