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ange Weistraat 34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 Lange Weistraat 34, 5331 LH Kerkdriel</text:p>
            <text:p text:style-name="common-al">De melding is ontvangen op 23 april 2018 en heeft betrekking op het veranderen van het bedrijf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237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7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7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Lange Weistraat 34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377</meta:user-defined>
    <meta:user-defined meta:name="OVERHEIDop.GmbID/DC.identifier">gmb-2018-92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LH 34</meta:user-defined>
    <meta:user-defined meta:name="OVERHEIDop.woonplaats">Kerkdriel</meta:user-defined>
    <meta:user-defined meta:name="OVERHEIDop.straatnaam">Lange Wei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270 422051</meta:user-defined>
    <meta:user-defined meta:name="OVERHEIDop.versieInformatie"/>
  </office:meta>
</office:document-meta>
</file>