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elewaallaan 2,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Wielewaallaan 2, 5327 AN Hurwenen</text:p>
            <text:p text:style-name="common-al">Het weigeringsbesluit is verzonden op 20 april 2018 en heeft betrekking op het uitbreiden van de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237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7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7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Wielewaallaan 2, Hurw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76</meta:user-defined>
    <meta:user-defined meta:name="OVERHEIDop.GmbID/DC.identifier">gmb-2018-92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7AN 2</meta:user-defined>
    <meta:user-defined meta:name="OVERHEIDop.woonplaats">Hurwenen</meta:user-defined>
    <meta:user-defined meta:name="OVERHEIDop.straatnaam">Wielewaallaa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989 424459</meta:user-defined>
    <meta:user-defined meta:name="OVERHEIDop.versieInformatie"/>
  </office:meta>
</office:document-meta>
</file>