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es Margrietstraat 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Prinses Margrietstraat 6, 5321 SL Hedel</text:p>
            <text:p text:style-name="common-al">Het weigeringsbesluit is verzonden op 24 april 2018 en heeft betrekking op het renover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3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rinses Margrietstraat 6,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74</meta:user-defined>
    <meta:user-defined meta:name="OVERHEIDop.GmbID/DC.identifier">gmb-2018-9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SL 6</meta:user-defined>
    <meta:user-defined meta:name="OVERHEIDop.woonplaats">Hedel</meta:user-defined>
    <meta:user-defined meta:name="OVERHEIDop.straatnaam">Prinses Margriet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83 417922</meta:user-defined>
    <meta:user-defined meta:name="OVERHEIDop.versieInformatie"/>
  </office:meta>
</office:document-meta>
</file>