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Pelikaanstraat 42 BS te Utrecht, HZ_WABO-18-13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ikaanstraat 42 BS te Utrecht</text:span>
          </text:p>
            <text:p text:style-name="common-al">HZ_WABO-18-13958</text:p>
            <text:p text:style-name="common-al">Toelichting: het bouwen van een dakopbouw en dakterras</text:p>
            <text:p text:style-name="common-al">Datum ontvangst aanvraag: 26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3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en dakterras, Pelikaanstraat 42 BS te Utrecht, HZ_WABO-18-13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72</meta:user-defined>
    <meta:user-defined meta:name="OVERHEIDop.GmbID/DC.identifier">gmb-2018-9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SH 42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6476</meta:user-defined>
    <meta:user-defined meta:name="OVERHEID.EPSG28992/DC.spatial">137122.85 454402.98</meta:user-defined>
    <meta:user-defined meta:name="OVERHEIDop.versieInformatie"/>
  </office:meta>
</office:document-meta>
</file>