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tsteeg 37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37, 5331 PE Kerkdriel</text:p>
            <text:p text:style-name="common-al">De aanvraag is ontvangen op 23 april 2018 en heeft betrekking op het in strijd met bestemmingsplan uitbreiden 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23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tsteeg 37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71</meta:user-defined>
    <meta:user-defined meta:name="OVERHEIDop.GmbID/DC.identifier">gmb-2018-92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E 37</meta:user-defined>
    <meta:user-defined meta:name="OVERHEIDop.woonplaats">Kerkdriel</meta:user-defined>
    <meta:user-defined meta:name="OVERHEIDop.straatnaam">Wert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99 418674</meta:user-defined>
    <meta:user-defined meta:name="OVERHEIDop.versieInformatie"/>
  </office:meta>
</office:document-meta>
</file>