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driel Noord fase II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riel Noord fase II, Ammerzoden</text:p>
            <text:p text:style-name="common-al">De aanvraag is ontvangen op 20 april 2018 en heeft betrekking op het bouwen van 27 woning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237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driel Noord fase II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70</meta:user-defined>
    <meta:user-defined meta:name="OVERHEIDop.GmbID/DC.identifier">gmb-2018-92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EM 1</meta:user-defined>
    <meta:user-defined meta:name="OVERHEIDop.woonplaats">Ammerzoden</meta:user-defined>
    <meta:user-defined meta:name="OVERHEIDop.straatnaam">Langehof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173 417775</meta:user-defined>
    <meta:user-defined meta:name="OVERHEIDop.versieInformatie"/>
  </office:meta>
</office:document-meta>
</file>