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J. Boekhovenstraat 19-57, 9728 VL Groningen – vellen 1 boom ( 09-01-2018, 201773208)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J. Boekhovenstraat 19-57, 9728 VL Groningen – vellen 1 boom ( 09-01-2018, 201773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37</meta:user-defined>
    <meta:user-defined meta:name="OVERHEIDop.GmbID/DC.identifier">gmb-2018-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L 21</meta:user-defined>
    <meta:user-defined meta:name="OVERHEIDop.woonplaats">Groningen</meta:user-defined>
    <meta:user-defined meta:name="OVERHEIDop.straatnaam">G.J. Boek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06 578992</meta:user-defined>
    <meta:user-defined meta:name="OVERHEIDop.versieInformatie"/>
  </office:meta>
</office:document-meta>
</file>