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jschrijven en doorhalen leidinggevende art.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restaurant de 3 Gebroeders</text:p>
            <text:p text:style-name="common-al"/>
            <text:p text:style-name="last-al">Locatie: Heuvel 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de Burgemeester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3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jschrijven en doorhalen leidinggevende art. 30a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67</meta:user-defined>
    <meta:user-defined meta:name="OVERHEIDop.GmbID/DC.identifier">gmb-2018-92367</meta:user-defined>
    <meta:user-defined meta:name="OVERHEID.TaxonomieBeleidsagenda/OVERHEID.category">Openbare orde en veiligheid | Organisatie en beleid</meta:user-defined>
    <meta:user-defined meta:name="OVERHEIDop.referentienummer">2018.08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1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17 388787</meta:user-defined>
    <meta:user-defined meta:name="OVERHEIDop.versieInformatie"/>
  </office:meta>
</office:document-meta>
</file>