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goniaveld 3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anuari 2018 een aanvraag voor een omgevingsvergunning ontvangen. Dit betreft het plaatsen van twee dakkapellen ter plaatse van de Begoniaveld 34 in Nieuwerkerk aan den IJssel. De aanvraag is geregistreerd onder kenmerk 201800757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236</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36</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36</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goniaveld 34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236</meta:user-defined>
    <meta:user-defined meta:name="OVERHEIDop.GmbID/DC.identifier">gmb-2018-9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PB 34</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2473 443168</meta:user-defined>
    <meta:user-defined meta:name="OVERHEIDop.versieInformatie"/>
  </office:meta>
</office:document-meta>
</file>