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129 te Nijmegen: asbest zij-wangen van een dakkap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8</text:p>
            <text:p text:style-name="common-al">
            <text:span text:style-name="nadrukvet">Omschrijving: </text:span>asbest zij-wangen van een dakkapel (Weezenhof 21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538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90B244A-BF83-4089-BBBA-BDC58F28CC50" xlink:type="simple">http://www.nijmegen.nl/vergunningpagina/?guid=390B244A-BF83-4089-BBBA-BDC58F28CC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35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5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5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2129 te Nijmegen: asbest zij-wangen van een dakkape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353</meta:user-defined>
    <meta:user-defined meta:name="OVERHEIDop.GmbID/DC.identifier">gmb-2018-92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JS 212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691.04 423770.48</meta:user-defined>
    <meta:user-defined meta:name="OVERHEIDop.versieInformatie"/>
  </office:meta>
</office:document-meta>
</file>