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bergweg 1 te Grijpskerke verleende omgevingsvergunning voor het plaatsen van e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9 januari 2018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23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bergweg 1 te Grijpskerke verleende omgevingsvergunning voor het plaatsen van een paard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35</meta:user-defined>
    <meta:user-defined meta:name="OVERHEIDop.GmbID/DC.identifier">gmb-2018-9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G 1</meta:user-defined>
    <meta:user-defined meta:name="OVERHEIDop.woonplaats">Grijpskerke</meta:user-defined>
    <meta:user-defined meta:name="OVERHEIDop.straatnaam">Ossenberg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062 394631</meta:user-defined>
    <meta:user-defined meta:name="OVERHEIDop.versieInformatie"/>
  </office:meta>
</office:document-meta>
</file>