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50 te Nijmegen: rooien van de boom door boom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rooien van de boom door boombedrijf (Sterreschansweg 50 te Nijmegen)</text:p>
            <text:p text:style-name="common-al">
            <text:span text:style-name="nadrukvet">Activiteiten: </text:span>Kappen; </text:p>
            <text:p text:style-name="common-al">
            <text:span text:style-name="nadrukvet">Zaaknummer: </text:span>W.Z18.104489.01</text:p>
            <text:p text:style-name="common-al">
            <text:span text:style-name="nadrukvet">Product: </text:span>omgev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F08591-8CE3-4357-B9CF-D4EB854BAF45" xlink:type="simple">http://www.nijmegen.nl/vergunningpagina/?guid=9FF08591-8CE3-4357-B9CF-D4EB854BAF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schansweg 50 te Nijmegen: rooien van de boom door boom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48</meta:user-defined>
    <meta:user-defined meta:name="OVERHEIDop.GmbID/DC.identifier">gmb-2018-9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R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31.46 428212.23</meta:user-defined>
    <meta:user-defined meta:name="OVERHEIDop.versieInformatie"/>
  </office:meta>
</office:document-meta>
</file>