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 de Visser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r. de Visserstraat  33, 3038TM, Vestia Rijnmond kapaanvraag februari 2018: het kappen van 14 bomen als gevolg van een uitgevoerde boomveiligheidscontrole (VTA), nader onderzoek en stormschade.  Er wordt een herplantplicht opgelegd voor 9 bomen. Er wordt geen herplantplicht opgelegd voor 5 bomen omdat een geschikte standplaats voor herplant ontbreekt.  ( datum besluit 30-04-2018, dossiernummer OMV.18.02.0043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3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 de Visser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44</meta:user-defined>
    <meta:user-defined meta:name="OVERHEIDop.GmbID/DC.identifier">gmb-2018-9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TM 35a</meta:user-defined>
    <meta:user-defined meta:name="OVERHEIDop.woonplaats">Rotterdam</meta:user-defined>
    <meta:user-defined meta:name="OVERHEIDop.straatnaam">Dr. de Viss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653 439046</meta:user-defined>
    <meta:user-defined meta:name="OVERHEIDop.versieInformatie"/>
  </office:meta>
</office:document-meta>
</file>