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ransformatorhuisje, 1e verdieping en 2e verdieping, Dijkeinde nabij 1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jkeinde nabij 1 in Zuiderwoude voor het realiseren van een transformatorhuisje</text:p>
            <text:p text:style-name="common-al">(ingekomen 25 april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34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ransformatorhuisje, 1e verdieping en 2e verdieping, Dijkeinde nabij 1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341</meta:user-defined>
    <meta:user-defined meta:name="OVERHEIDop.GmbID/DC.identifier">gmb-2018-9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H 1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59 493583</meta:user-defined>
    <meta:user-defined meta:name="OVERHEIDop.versieInformatie"/>
  </office:meta>
</office:document-meta>
</file>